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4.7131in" style:use-optimal-column-width="false"/>
    </style:style>
    <style:style style:name="Table11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Imię i nazwisko studenta:</text:p>
      <text:p text:style-name="Standard">Rok studiów:</text:p>
      <text:p text:style-name="Standard">Studia: stacjonarne / niestacjonarne</text:p>
      <text:p text:style-name="Standard"/>
      <text:p text:style-name="P9">Przebieg praktyk</text:p>
      <text:p text:style-name="Standard"/>
      <text:p text:style-name="Standard">Liczba godzin (zegarowych) praktyki:</text:p>
      <text:p text:style-name="Standard"/>
      <text:p text:style-name="Standard">Data rozpoczęcia praktyki:</text:p>
      <text:p text:style-name="Standard">Data zakonczenia<text:s/>praktyki:</text:p>
      <text:p text:style-name="Standard"/>
      <text:p text:style-name="P10">KARTA PRAKTYKI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zień (data)</text:p>
          </table:table-cell>
          <table:table-cell table:style-name="TableCell19">
            <text:p text:style-name="P20">Godziny pracy od-do</text:p>
          </table:table-cell>
          <table:table-cell table:style-name="TableCell21">
            <text:p text:style-name="P22">Liczba godzin pracy</text:p>
          </table:table-cell>
          <table:table-cell table:style-name="TableCell23">
            <text:p text:style-name="P24">Wyszczególnienie zajęć podczas praktyki</text:p>
            <text:p text:style-name="TableContents">Uwagi, obserwacje, wnioski studenta</text:p>
            <text:p text:style-name="TableContents">(proszę podawać szczegółowe informacje, np. tytuły materiałów dziennikarskich lub promocyjnych wraz<text:s/>z formą w jakiej zostały opublikowane)</text:p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Ewentualne uwagi zakładu pracy:<text:s/>........................................................................................................</text:p>
      <text:p text:style-name="Standard"/>
      <text:p text:style-name="P125">Opinia opiekuna praktyk</text:p>
      <text:p text:style-name="Standard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Sugerowana ocena z praktyk<text:s/>zawodowych: ..........................................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niwersytet Jagielloński</text:p>
        <text:p text:style-name="P3"><text:line-break/>Wydział Zarządzania i Komunikacji Społecznej</text:p>
        <text:p text:style-name="P4"/>
        <text:p text:style-name="P5">Instytut Dziennikarstwa, Mediów i Komunikacji Społecznej</text:p>
        <text:p text:style-name="P6"/>
        <text:p text:style-name="P7">DZIENNIK PRAKTYK</text:p>
      </style:header>
      <style:footer>
        <text:p text:style-name="Standard">Nazwa instytucji przyjmujacej (zakładu pracy):</text:p>
        <text:p text:style-name="Standard">...........................................................................</text:p>
        <text:p text:style-name="Standard">Imię i nazwisko opiekuna praktyk (zakład pracy):</text:p>
        <text:p text:style-name="Standard">...........................................................................</text:p>
        <text:p text:style-name="Standard">Podpis opiekuna praktyk (zakład pracy): <text:s text:c="2"/></text:p>
        <text:p text:style-name="Standard"/>
        <text:p text:style-name="Standard">Pieczęć zakładu pracy:</text:p>
        <text:p text:style-name="Standard"/>
        <text:p text:style-name="P8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0-04-30T08:50:00Z</meta:creation-date>
    <dc:date>2020-04-30T08:5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90" meta:row-count="14" meta:non-whitespace-character-count="1709"/>
  </office:meta>
</office:document-meta>
</file>